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15:8"/><text:bookmark-start text:name="__RefHeading___judges_158_1"/><text:bookmark-start text:name="judges_158"/>Judges 15:8<text:bookmark-end text:name="__RefHeading___judges_158_1"/><text:bookmark-end text:name="judges_15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struck them hip and thigh with a great blow, and he went down and stayed in the cleft of the rock of Eta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attacked them viciously and slaughtered many of them. Then he went down and stayed in a cave in the rock of Eta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he attacked the Philistines with great fury and killed many of them. Then he went to live in a cave in the rock of Eta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χειμάρρῳ    Ηταμ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smote them hip and thigh with a great slaughter: and he went down and dwelt in the top of the rock Eta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15:7" text:style-name="Internet_20_link" text:visited-style-name="Visited_20_Internet_20_Link">Judges 15:7</text:a> ← Judges 15:8 → <text:a xlink:type="simple" xlink:href="https://groveserver.com/bible/doku.php?id=judges_15:9" text:style-name="Internet_20_link" text:visited-style-name="Visited_20_Internet_20_Link">Judges 15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15" text:style-name="Internet_20_link" text:visited-style-name="Visited_20_Internet_20_Link">Judge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07:54</meta:creation-date>
    <dc:creator>Generated</dc:creator>
    <dc:date>2025-11-05T20::07:54</dc:date>
    <dc:language>en-US</dc:language>
    <meta:editing-cycles>1</meta:editing-cycles>
    <meta:editing-duration>PT0S</meta:editing-duration>
    <dc:title>judges_15:8</dc:title>
  </office:meta>
</office:document-meta>
</file>