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5:9"/><text:bookmark-start text:name="__RefHeading___judges_159_1"/><text:bookmark-start text:name="judges_159"/>Judges 15:9<text:bookmark-end text:name="__RefHeading___judges_159_1"/><text:bookmark-end text:name="judges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hilistines came up and encamped in Judah and made a raid on Leh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hilistines went up and camped in Judah, spreading out near Leh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hilistines retaliated by setting up camp in Judah and spreading out near the town of Leh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αρενεβάλοσαν     ἐξερρίφησαν  Λεχ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Philistines went up, and pitched in Judah, and spread themselves in Leh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5:8" text:style-name="Internet_20_link" text:visited-style-name="Visited_20_Internet_20_Link">Judges 15:8</text:a> ← Judges 15:9 → <text:a xlink:type="simple" xlink:href="https://groveserver.com/bible/doku.php?id=judges_15:10" text:style-name="Internet_20_link" text:visited-style-name="Visited_20_Internet_20_Link">Judges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5" text:style-name="Internet_20_link" text:visited-style-name="Visited_20_Internet_20_Link">Judg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43:25</meta:creation-date>
    <dc:creator>Generated</dc:creator>
    <dc:date>2025-11-03T13::43:25</dc:date>
    <dc:language>en-US</dc:language>
    <meta:editing-cycles>1</meta:editing-cycles>
    <meta:editing-duration>PT0S</meta:editing-duration>
    <dc:title>judges_15:9</dc:title>
  </office:meta>
</office:document-meta>
</file>