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6:11"/><text:bookmark-start text:name="__RefHeading___judges_1611_1"/><text:bookmark-start text:name="judges_1611"/>Judges 16:11<text:bookmark-end text:name="__RefHeading___judges_1611_1"/><text:bookmark-end text:name="judge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 to her, “If they bind me with new ropes that have not been used, then I shall become weak and be like any other ma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aid, “If anyone ties me securely with new ropes that have never been used, I'll become as weak as any other ma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mson replied, “If I were tied up with brand-new ropes that had never been used, I would become as weak as anyone el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δεσμῷ     καλωδίοις     ἐγενήθη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 unto her, If they bind me fast with new ropes that never were occupied, then shall I be weak, and be as another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6:10" text:style-name="Internet_20_link" text:visited-style-name="Visited_20_Internet_20_Link">Judges 16:10</text:a> ← Judges 16:11 → <text:a xlink:type="simple" xlink:href="https://groveserver.com/bible/doku.php?id=judges_16:12" text:style-name="Internet_20_link" text:visited-style-name="Visited_20_Internet_20_Link">Judge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6" text:style-name="Internet_20_link" text:visited-style-name="Visited_20_Internet_20_Link">Judge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2:26</meta:creation-date>
    <dc:creator>Generated</dc:creator>
    <dc:date>2025-11-09T23::22:26</dc:date>
    <dc:language>en-US</dc:language>
    <meta:editing-cycles>1</meta:editing-cycles>
    <meta:editing-duration>PT0S</meta:editing-duration>
    <dc:title>judges_16:11</dc:title>
  </office:meta>
</office:document-meta>
</file>