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16"/><text:bookmark-start text:name="__RefHeading___judges_1616_1"/><text:bookmark-start text:name="judges_1616"/>Judges 16:16<text:bookmark-end text:name="__RefHeading___judges_1616_1"/><text:bookmark-end text:name="judge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֧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he pressed him hard with her words day after day, and urged him, his soul was vexed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such nagging she prodded him day after day until he was tired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tormented him with her nagging day after day until he was sick to death of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ὠλιγοψύχη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she pressed him daily with her words, and urged him, so that his soul was vexed unto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15" text:style-name="Internet_20_link" text:visited-style-name="Visited_20_Internet_20_Link">Judges 16:15</text:a> ← Judges 16:16 → <text:a xlink:type="simple" xlink:href="https://groveserver.com/bible/doku.php?id=judges_16:17" text:style-name="Internet_20_link" text:visited-style-name="Visited_20_Internet_20_Link">Judge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15</meta:creation-date>
    <dc:creator>Generated</dc:creator>
    <dc:date>2025-11-07T08::52:15</dc:date>
    <dc:language>en-US</dc:language>
    <meta:editing-cycles>1</meta:editing-cycles>
    <meta:editing-duration>PT0S</meta:editing-duration>
    <dc:title>judges_16:16</dc:title>
  </office:meta>
</office:document-meta>
</file>