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17"/><text:bookmark-start text:name="__RefHeading___judges_1617_1"/><text:bookmark-start text:name="judges_1617"/>Judges 16:17<text:bookmark-end text:name="__RefHeading___judges_1617_1"/><text:bookmark-end text:name="judges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֣הּ     לָהּ֙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ld her all his heart, and said to her, “A razor has never come upon my head, for I have been a Nazirite to God from my mother's womb. If my head is shaved, then my strength will leave me, and I shall become weak and be like any other 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told her everything. “No razor has ever been used on my head,” he said, “because I have been a Nazirite set apart to God since birth. If my head were shaved, my strength would leave me, and I would become as weak as any other 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Samson shared his secret with her. “My hair has never been cut,” he confessed, “for I was dedicated to God as a Nazirite from birth. If my head were shaved, my strength would leave me, and I would become as weak as anyone el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ξυρὸν        ναζιραῖος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e told her all his heart, and said unto her, There hath not come a razor upon mine head; for I have been a Nazarite unto God from my mother's womb: if I be shaven, then my strength will go from me, and I shall become weak, and be like any other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16" text:style-name="Internet_20_link" text:visited-style-name="Visited_20_Internet_20_Link">Judges 16:16</text:a> ← Judges 16:17 → <text:a xlink:type="simple" xlink:href="https://groveserver.com/bible/doku.php?id=judges_16:18" text:style-name="Internet_20_link" text:visited-style-name="Visited_20_Internet_20_Link">Judges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25</meta:creation-date>
    <dc:creator>Generated</dc:creator>
    <dc:date>2025-11-08T23::38:25</dc:date>
    <dc:language>en-US</dc:language>
    <meta:editing-cycles>1</meta:editing-cycles>
    <meta:editing-duration>PT0S</meta:editing-duration>
    <dc:title>judges_16:17</dc:title>
  </office:meta>
</office:document-meta>
</file>