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6:17:niv"/>So he told her everything. “No razor has ever been used on my head,” he said, “because I have been a Nazirite set apart to God since birth. If my head were shaved, my strength would leave me, and I would become as weak as any other ma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29:15</meta:creation-date>
    <dc:creator>Generated</dc:creator>
    <dc:date>2025-11-11T04::29:15</dc:date>
    <dc:language>en-US</dc:language>
    <meta:editing-cycles>1</meta:editing-cycles>
    <meta:editing-duration>PT0S</meta:editing-duration>
    <dc:title>judges_16:17:niv</dc:title>
  </office:meta>
</office:document-meta>
</file>