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17:nlt"/>Finally, Samson shared his secret with her. “My hair has never been cut,” he confessed, “for I was dedicated to God as a Nazirite from birth. If my head were shaved, my strength would leave me, and I would become as weak as anyone el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6:42</meta:creation-date>
    <dc:creator>Generated</dc:creator>
    <dc:date>2025-11-07T08::26:42</dc:date>
    <dc:language>en-US</dc:language>
    <meta:editing-cycles>1</meta:editing-cycles>
    <meta:editing-duration>PT0S</meta:editing-duration>
    <dc:title>judges_16:17:nlt</dc:title>
  </office:meta>
</office:document-meta>
</file>