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19"/><text:bookmark-start text:name="__RefHeading___judges_1619_1"/><text:bookmark-start text:name="judges_1619"/>Judges 16:19<text:bookmark-end text:name="__RefHeading___judges_1619_1"/><text:bookmark-end text:name="judges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made him sleep on her knees. And she called a man and had him shave off the seven locks of his head. Then she began to torment him, and his strength lef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ing put him to sleep on her lap, she called a man to shave off the seven braids of his hair, and so began to subdue him. And his strength lef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lilah lulled Samson to sleep with his head in her lap, and then she called in a man to shave off the seven locks of his hair. In this way she began to bring him down, and his strength lef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οίμισεν          κουρέα     βοστρύχου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made him sleep upon her knees; and she called for a man, and she caused him to shave off the seven locks of his head; and she began to afflict him, and his strength went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18" text:style-name="Internet_20_link" text:visited-style-name="Visited_20_Internet_20_Link">Judges 16:18</text:a> ← Judges 16:19 → <text:a xlink:type="simple" xlink:href="https://groveserver.com/bible/doku.php?id=judges_16:20" text:style-name="Internet_20_link" text:visited-style-name="Visited_20_Internet_20_Link">Judges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6:52</meta:creation-date>
    <dc:creator>Generated</dc:creator>
    <dc:date>2025-11-09T01::26:52</dc:date>
    <dc:language>en-US</dc:language>
    <meta:editing-cycles>1</meta:editing-cycles>
    <meta:editing-duration>PT0S</meta:editing-duration>
    <dc:title>judges_16:19</dc:title>
  </office:meta>
</office:document-meta>
</file>