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16:2:lxx"/>καὶ ἀπηγγέλη τοῖς Γαζαίοις λέγοντες ἥκει Σαμψων ἐνταῦθα καὶ ἐκύκλωσαν καὶ ἐνήδρευσαν αὐτὸν ὅλην τὴν νύκτα ἐπὶ τῆς πύλης τῆς πόλεως καὶ ἐκώφευσαν ὅλην τὴν νύκτα λέγοντες ἕως φωτὸς πρωὶ μείνωμεν καὶ ἀποκτείνωμεν αὐτόν</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3::27:01</meta:creation-date>
    <dc:creator>Generated</dc:creator>
    <dc:date>2025-11-09T03::27:01</dc:date>
    <dc:language>en-US</dc:language>
    <meta:editing-cycles>1</meta:editing-cycles>
    <meta:editing-duration>PT0S</meta:editing-duration>
    <dc:title>judges_16:2:lxx</dc:title>
  </office:meta>
</office:document-meta>
</file>