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22"/><text:bookmark-start text:name="__RefHeading___judges_1622_1"/><text:bookmark-start text:name="judges_1622"/>Judges 16:22<text:bookmark-end text:name="__RefHeading___judges_1622_1"/><text:bookmark-end text:name="judges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hair of his head began to grow again after it had been sha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hair on his head began to grow again after it had been sh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fore long, his hair began to grow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τεῖλ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 hair of his head began to grow again after he was sh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21" text:style-name="Internet_20_link" text:visited-style-name="Visited_20_Internet_20_Link">Judges 16:21</text:a> ← Judges 16:22 → <text:a xlink:type="simple" xlink:href="https://groveserver.com/bible/doku.php?id=judges_16:23" text:style-name="Internet_20_link" text:visited-style-name="Visited_20_Internet_20_Link">Judges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7</meta:creation-date>
    <dc:creator>Generated</dc:creator>
    <dc:date>2025-11-08T11::15:37</dc:date>
    <dc:language>en-US</dc:language>
    <meta:editing-cycles>1</meta:editing-cycles>
    <meta:editing-duration>PT0S</meta:editing-duration>
    <dc:title>judges_16:22</dc:title>
  </office:meta>
</office:document-meta>
</file>