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6:23"/><text:bookmark-start text:name="__RefHeading___judges_1623_1"/><text:bookmark-start text:name="judges_1623"/>Judges 16:23<text:bookmark-end text:name="__RefHeading___judges_1623_1"/><text:bookmark-end text:name="judges_1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lords of the Philistines gathered to offer a great sacrifice to Dagon their god and to rejoice, and they said, “Our god has given Samson our enemy into our ha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rulers of the Philistines assembled to offer a great sacrifice to Dagon their god and to celebrate, saying, “Our god has delivered Samson, our enemy, into our hand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hilistine rulers held a great festival, offering sacrifices and praising their god, Dagon. They said, “Our god has given us victory over our enemy Samson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τράπαι        Δαγων        εἶπαν        Σαμψ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lords of the Philistines gathered them together for to offer a great sacrifice unto Dagon their god, and to rejoice: for they said, Our god hath delivered Samson our enemy into our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6:22" text:style-name="Internet_20_link" text:visited-style-name="Visited_20_Internet_20_Link">Judges 16:22</text:a> ← Judges 16:23 → <text:a xlink:type="simple" xlink:href="https://groveserver.com/bible/doku.php?id=judges_16:24" text:style-name="Internet_20_link" text:visited-style-name="Visited_20_Internet_20_Link">Judges 1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6" text:style-name="Internet_20_link" text:visited-style-name="Visited_20_Internet_20_Link">Judg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23</meta:creation-date>
    <dc:creator>Generated</dc:creator>
    <dc:date>2025-11-09T08::03:23</dc:date>
    <dc:language>en-US</dc:language>
    <meta:editing-cycles>1</meta:editing-cycles>
    <meta:editing-duration>PT0S</meta:editing-duration>
    <dc:title>judges_16:23</dc:title>
  </office:meta>
</office:document-meta>
</file>