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5"/><text:bookmark-start text:name="__RefHeading___judges_1625_1"/><text:bookmark-start text:name="judges_1625"/>Judges 16:25<text:bookmark-end text:name="__RefHeading___judges_1625_1"/><text:bookmark-end text:name="judges_16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when their hearts were merry, they said, “Call Samson, that he may entertain us.” So they called Samson out of the prison, and he entertained them. They made him stand between the pillars.</text:p>
          </table:table-cell>
        </table:table-row>
        <table:table-row>
          <table:table-cell office:value-type="string" table:style-name="tablecell">
            <text:p text:style-name="tablealignleft"> NIV    </text:p>
          </table:table-cell>
          <table:table-cell office:value-type="string" table:style-name="tablecell">
            <text:p text:style-name="tablealignleft"> While they were in high spirits, they shouted, “Bring out Samson to entertain us.” So they called Samson out of the prison, and he performed for them. When they stood him among the pillars,</text:p>
          </table:table-cell>
        </table:table-row>
        <table:table-row>
          <table:table-cell office:value-type="string" table:style-name="tablecell">
            <text:p text:style-name="tablealignleft"> NLT    </text:p>
          </table:table-cell>
          <table:table-cell office:value-type="string" table:style-name="tablecell">
            <text:p text:style-name="tablealignleft"> Half drunk by now, the people demanded, “Bring out Samson so he can amuse us!” So he was brought from the prison to amuse them, and they had him stand between the pillars supporting the roof.</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ἠγαθύνθη     εἶπαν   Σαμψων           Σαμψω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ir hearts were merry, that they said, Call for Samson, that he may make us sport. And they called for Samson out of the prison house; and he made them sport: and they set him between the pillars.</text:p>
          </table:table-cell>
        </table:table-row>
      </table:table>
      <text:p text:style-name="Horizontal_20_Line"/>
      <text:p text:style-name="Plugin_Wrap_Paragraph_Right aligned"><text:span text:style-name="sup"> <text:a xlink:type="simple" xlink:href="https://groveserver.com/bible/doku.php?id=judges_16:24" text:style-name="Internet_20_link" text:visited-style-name="Visited_20_Internet_20_Link">Judges 16:24</text:a> ← Judges 16:25 → <text:a xlink:type="simple" xlink:href="https://groveserver.com/bible/doku.php?id=judges_16:26" text:style-name="Internet_20_link" text:visited-style-name="Visited_20_Internet_20_Link">Judges 1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2:05</meta:creation-date>
    <dc:creator>Generated</dc:creator>
    <dc:date>2025-11-07T04::32:05</dc:date>
    <dc:language>en-US</dc:language>
    <meta:editing-cycles>1</meta:editing-cycles>
    <meta:editing-duration>PT0S</meta:editing-duration>
    <dc:title>judges_16:25</dc:title>
  </office:meta>
</office:document-meta>
</file>