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26"/><text:bookmark-start text:name="__RefHeading___judges_1626_1"/><text:bookmark-start text:name="judges_1626"/>Judges 16:26<text:bookmark-end text:name="__RefHeading___judges_1626_1"/><text:bookmark-end text:name="judges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 said to the young man who held him by the hand, “Let me feel the pillars on which the house rests, that I may lean against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son said to the servant who held his hand, “Put me where I can feel the pillars that support the temple, so that I may lean against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said to the young servant who was leading him by the hand, “Place my hands against the pillars that hold up the temple. I want to rest against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ψων       ἐπανάπαυσόν                  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 unto the lad that held him by the hand, Suffer me that I may feel the pillars whereupon the house standeth, that I may lean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25" text:style-name="Internet_20_link" text:visited-style-name="Visited_20_Internet_20_Link">Judges 16:25</text:a> ← Judges 16:26 → <text:a xlink:type="simple" xlink:href="https://groveserver.com/bible/doku.php?id=judges_16:27" text:style-name="Internet_20_link" text:visited-style-name="Visited_20_Internet_20_Link">Judges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40</meta:creation-date>
    <dc:creator>Generated</dc:creator>
    <dc:date>2025-11-09T17::43:40</dc:date>
    <dc:language>en-US</dc:language>
    <meta:editing-cycles>1</meta:editing-cycles>
    <meta:editing-duration>PT0S</meta:editing-duration>
    <dc:title>judges_16:26</dc:title>
  </office:meta>
</office:document-meta>
</file>