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udges_16:28"/><text:bookmark-start text:name="__RefHeading___judges_1628_1"/><text:bookmark-start text:name="judges_1628"/>Judges 16:28<text:bookmark-end text:name="__RefHeading___judges_1628_1"/><text:bookmark-end text:name="judges_16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Samson called to the LORD and said, “O Lord GOD, please remember me and please strengthen me only this once, O God, that I may be avenged on the Philistines for my two eyes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Samson prayed to the LORD, “O Sovereign LORD, remember me. O God, please strengthen me just once more, and let me with one blow get revenge on the Philistines for my two eyes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Samson prayed to the LORD, “Sovereign LORD, remember me again. O God, please strengthen me just one more time. With one blow let me pay back the Philistines for the loss of my two eyes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Σαμψων    εἶπεν       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Samson called unto the LORD, and said, O Lord GOD, remember me, I pray thee, and strengthen me, I pray thee, only this once, O God, that I may be at once avenged of the Philistines for my two ey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udges_16:27" text:style-name="Internet_20_link" text:visited-style-name="Visited_20_Internet_20_Link">Judges 16:27</text:a> ← Judges 16:28 → <text:a xlink:type="simple" xlink:href="https://groveserver.com/bible/doku.php?id=judges_16:29" text:style-name="Internet_20_link" text:visited-style-name="Visited_20_Internet_20_Link">Judges 16:2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udges" text:style-name="Internet_20_link" text:visited-style-name="Visited_20_Internet_20_Link">Judges</text:a> → <text:a xlink:type="simple" xlink:href="https://groveserver.com/bible/doku.php?id=judges_16" text:style-name="Internet_20_link" text:visited-style-name="Visited_20_Internet_20_Link">Judges 1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2::09:55</meta:creation-date>
    <dc:creator>Generated</dc:creator>
    <dc:date>2025-11-11T12::09:55</dc:date>
    <dc:language>en-US</dc:language>
    <meta:editing-cycles>1</meta:editing-cycles>
    <meta:editing-duration>PT0S</meta:editing-duration>
    <dc:title>judges_16:28</dc:title>
  </office:meta>
</office:document-meta>
</file>