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30:lxx"/>καὶ εἶπεν Σαμψων ἀποθανέτω ἡ ψυχή μου μετὰ τῶν ἀλλοφύλων καὶ ἔκλινεν ἐν ἰσχύι καὶ ἔπεσεν ὁ οἶκος ἐπὶ τοὺς σατράπας καὶ ἐπὶ πάντα τὸν λαὸν τὸν ἐν αὐτῷ καὶ ἐγένοντο οἱ τεθνηκότες οὓς ἐθανάτωσεν Σαμψων ἐν τῷ θανάτῳ αὐτοῦ πλείους ὑπὲρ οὓς ἐθανάτωσεν ἐν τῇ ζωῇ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9:47</meta:creation-date>
    <dc:creator>Generated</dc:creator>
    <dc:date>2025-11-06T01::59:47</dc:date>
    <dc:language>en-US</dc:language>
    <meta:editing-cycles>1</meta:editing-cycles>
    <meta:editing-duration>PT0S</meta:editing-duration>
    <dc:title>judges_16:30:lxx</dc:title>
  </office:meta>
</office:document-meta>
</file>