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udges_16:30:nlt"/>he prayed, “Let me die with the Philistines.” And the temple crashed down on the Philistine rulers and all the people. So he killed more people when he died than he had during his entire lifeti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0::57:22</meta:creation-date>
    <dc:creator>Generated</dc:creator>
    <dc:date>2025-11-08T10::57:22</dc:date>
    <dc:language>en-US</dc:language>
    <meta:editing-cycles>1</meta:editing-cycles>
    <meta:editing-duration>PT0S</meta:editing-duration>
    <dc:title>judges_16:30:nlt</dc:title>
  </office:meta>
</office:document-meta>
</file>