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1:lxx"/>καὶ κατέβησαν οἱ ἀδελφοὶ αὐτοῦ καὶ πᾶς ὁ οἶκος τοῦ πατρὸς αὐτοῦ καὶ ἔλαβον αὐτὸν καὶ ἀνέβησαν καὶ ἔθαψαν αὐτὸν ἀνὰ μέσον Σαραα καὶ ἀνὰ μέσον Εσθαολ ἐν τῷ τάφῳ Μανωε τοῦ πατρὸς αὐτοῦ καὶ αὐτὸς ἔκρινεν τὸν Ισραηλ εἴκοσι ἔτ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00:33</meta:creation-date>
    <dc:creator>Generated</dc:creator>
    <dc:date>2025-11-08T03::00:33</dc:date>
    <dc:language>en-US</dc:language>
    <meta:editing-cycles>1</meta:editing-cycles>
    <meta:editing-duration>PT0S</meta:editing-duration>
    <dc:title>judges_16:31:lxx</dc:title>
  </office:meta>
</office:document-meta>
</file>