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31:nlt"/>Later his brothers and other relatives went down to get his body. They took him back home and buried him between Zorah and Eshtaol, where his father, Manoah, was buried. Samson had judged Israel for tw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40</meta:creation-date>
    <dc:creator>Generated</dc:creator>
    <dc:date>2025-11-09T08::25:40</dc:date>
    <dc:language>en-US</dc:language>
    <meta:editing-cycles>1</meta:editing-cycles>
    <meta:editing-duration>PT0S</meta:editing-duration>
    <dc:title>judges_16:31:nlt</dc:title>
  </office:meta>
</office:document-meta>
</file>