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4"/><text:bookmark-start text:name="__RefHeading___judges_164_1"/><text:bookmark-start text:name="judges_164"/>Judges 16:4<text:bookmark-end text:name="__RefHeading___judges_164_1"/><text:bookmark-end text:name="judge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he loved a woman in the Valley of Sorek, whose name was Deli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time later, he fell in love with a woman in the Valley of Sorek whose name was Deli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 Samson fell in love with a woman named Delilah, who lived in the valley of Sore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χειμάρρου Σωρηχ    Δαλι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ward, that he loved a woman in the valley of Sorek, whose name was Deli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3" text:style-name="Internet_20_link" text:visited-style-name="Visited_20_Internet_20_Link">Judges 16:3</text:a> ← Judges 16:4 → <text:a xlink:type="simple" xlink:href="https://groveserver.com/bible/doku.php?id=judges_16:5" text:style-name="Internet_20_link" text:visited-style-name="Visited_20_Internet_20_Link">Judge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8</meta:creation-date>
    <dc:creator>Generated</dc:creator>
    <dc:date>2025-11-09T07::22:48</dc:date>
    <dc:language>en-US</dc:language>
    <meta:editing-cycles>1</meta:editing-cycles>
    <meta:editing-duration>PT0S</meta:editing-duration>
    <dc:title>judges_16:4</dc:title>
  </office:meta>
</office:document-meta>
</file>