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6"/><text:bookmark-start text:name="__RefHeading___judges_166_1"/><text:bookmark-start text:name="judges_166"/>Judges 16:6<text:bookmark-end text:name="__RefHeading___judges_166_1"/><text:bookmark-end text:name="judge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֔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elilah said to Samson, “Please tell me where your great strength lies, and how you might be bound, that one could subdu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elilah said to Samson, “Tell me the secret of your great strength and how you can be tied up and subdu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elilah said to Samson, “Please tell me what makes you so strong and what it would take to tie you up securel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λιλα  Σαμψ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elilah said to Samson, Tell me, I pray thee, wherein thy great strength lieth, and wherewith thou mightest be bound to afflic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5" text:style-name="Internet_20_link" text:visited-style-name="Visited_20_Internet_20_Link">Judges 16:5</text:a> ← Judges 16:6 → <text:a xlink:type="simple" xlink:href="https://groveserver.com/bible/doku.php?id=judges_16:7" text:style-name="Internet_20_link" text:visited-style-name="Visited_20_Internet_20_Link">Judge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07</meta:creation-date>
    <dc:creator>Generated</dc:creator>
    <dc:date>2025-11-08T00::35:07</dc:date>
    <dc:language>en-US</dc:language>
    <meta:editing-cycles>1</meta:editing-cycles>
    <meta:editing-duration>PT0S</meta:editing-duration>
    <dc:title>judges_16:6</dc:title>
  </office:meta>
</office:document-meta>
</file>