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7"/><text:bookmark-start text:name="__RefHeading___judges_167_1"/><text:bookmark-start text:name="judges_167"/>Judges 16:7<text:bookmark-end text:name="__RefHeading___judges_167_1"/><text:bookmark-end text:name="judge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mson said to her, “If they bind me with seven fresh bowstrings that have not been dried, then I shall become weak and be like any other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son answered her, “If anyone ties me with seven fresh thongs that have not been dried, I'll become as weak as any other 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replied, “If I were tied up with seven new bowstrings that have not yet been dried, I would become as weak as anyone el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ψων      νευραῖ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 unto her, If they bind me with seven green withs that were never dried, then shall I be weak, and be as another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6" text:style-name="Internet_20_link" text:visited-style-name="Visited_20_Internet_20_Link">Judges 16:6</text:a> ← Judges 16:7 → <text:a xlink:type="simple" xlink:href="https://groveserver.com/bible/doku.php?id=judges_16:8" text:style-name="Internet_20_link" text:visited-style-name="Visited_20_Internet_20_Link">Judge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7</meta:creation-date>
    <dc:creator>Generated</dc:creator>
    <dc:date>2025-11-10T11::11:47</dc:date>
    <dc:language>en-US</dc:language>
    <meta:editing-cycles>1</meta:editing-cycles>
    <meta:editing-duration>PT0S</meta:editing-duration>
    <dc:title>judges_16:7</dc:title>
  </office:meta>
</office:document-meta>
</file>