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8"/><text:bookmark-start text:name="__RefHeading___judges_168_1"/><text:bookmark-start text:name="judges_168"/>Judges 16:8<text:bookmark-end text:name="__RefHeading___judges_168_1"/><text:bookmark-end text:name="judges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֞הּ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s of the Philistines brought up to her seven fresh bowstrings that had not been dried, and she bound him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rulers of the Philistines brought her seven fresh thongs that had not been dried, and she tied him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hilistine rulers brought Delilah seven new bowstrings, and she tied Samson up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τράπαι    νευρὰ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ords of the Philistines brought up to her seven green withs which had not been dried, and she bound him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7" text:style-name="Internet_20_link" text:visited-style-name="Visited_20_Internet_20_Link">Judges 16:7</text:a> ← Judges 16:8 → <text:a xlink:type="simple" xlink:href="https://groveserver.com/bible/doku.php?id=judges_16:9" text:style-name="Internet_20_link" text:visited-style-name="Visited_20_Internet_20_Link">Judges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31</meta:creation-date>
    <dc:creator>Generated</dc:creator>
    <dc:date>2025-11-04T10::01:31</dc:date>
    <dc:language>en-US</dc:language>
    <meta:editing-cycles>1</meta:editing-cycles>
    <meta:editing-duration>PT0S</meta:editing-duration>
    <dc:title>judges_16:8</dc:title>
  </office:meta>
</office:document-meta>
</file>