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7:10"/><text:bookmark-start text:name="__RefHeading___judges_1710_1"/><text:bookmark-start text:name="judges_1710"/>Judges 17:10<text:bookmark-end text:name="__RefHeading___judges_1710_1"/><text:bookmark-end text:name="judges_1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֨וֹ     לִי֮     לְךָ֜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icah said to him, “Stay with me, and be to me a father and a priest, and I will give you ten pieces of silver a year and a suit of clothes and your living.” And the Levite went 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icah said to him, “Live with me and be my father and priest, and I'll give you ten shekels of silver a year, your clothes and your foo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tay here with me,” Micah said, “and you can be a father and priest to me. I will give you ten pieces of silver a year, plus a change of clothes and your foo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Μιχα κάθου    γενοῦ                           Λευίτη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icah said unto him, Dwell with me, and be unto me a father and a priest, and I will give thee ten shekels of silver by the year, and a suit of apparel, and thy victuals. So the Levite went 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7:9" text:style-name="Internet_20_link" text:visited-style-name="Visited_20_Internet_20_Link">Judges 17:9</text:a> ← Judges 17:10 → <text:a xlink:type="simple" xlink:href="https://groveserver.com/bible/doku.php?id=judges_17:11" text:style-name="Internet_20_link" text:visited-style-name="Visited_20_Internet_20_Link">Judges 1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7" text:style-name="Internet_20_link" text:visited-style-name="Visited_20_Internet_20_Link">Judge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5:19</meta:creation-date>
    <dc:creator>Generated</dc:creator>
    <dc:date>2025-11-09T02::05:19</dc:date>
    <dc:language>en-US</dc:language>
    <meta:editing-cycles>1</meta:editing-cycles>
    <meta:editing-duration>PT0S</meta:editing-duration>
    <dc:title>judges_17:10</dc:title>
  </office:meta>
</office:document-meta>
</file>