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7:11"/><text:bookmark-start text:name="__RefHeading___judges_1711_1"/><text:bookmark-start text:name="judges_1711"/>Judges 17:11<text:bookmark-end text:name="__RefHeading___judges_1711_1"/><text:bookmark-end text:name="judges_1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֔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evite was content to dwell with the man, and the young man became to him like one of his s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Levite agreed to live with him, and the young man was to him like one of his s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evite agreed to this, and the young man became like one of Micah's s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γενήθη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evite was content to dwell with the man; and the young man was unto him as one of his s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7:10" text:style-name="Internet_20_link" text:visited-style-name="Visited_20_Internet_20_Link">Judges 17:10</text:a> ← Judges 17:11 → <text:a xlink:type="simple" xlink:href="https://groveserver.com/bible/doku.php?id=judges_17:12" text:style-name="Internet_20_link" text:visited-style-name="Visited_20_Internet_20_Link">Judges 1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7" text:style-name="Internet_20_link" text:visited-style-name="Visited_20_Internet_20_Link">Judg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27</meta:creation-date>
    <dc:creator>Generated</dc:creator>
    <dc:date>2025-11-09T01::01:27</dc:date>
    <dc:language>en-US</dc:language>
    <meta:editing-cycles>1</meta:editing-cycles>
    <meta:editing-duration>PT0S</meta:editing-duration>
    <dc:title>judges_17:11</dc:title>
  </office:meta>
</office:document-meta>
</file>