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7:12"/><text:bookmark-start text:name="__RefHeading___judges_1712_1"/><text:bookmark-start text:name="judges_1712"/>Judges 17:12<text:bookmark-end text:name="__RefHeading___judges_1712_1"/><text:bookmark-end text:name="judges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֥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cah ordained the Levite, and the young man became his priest, and was in the house of Mic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icah installed the Levite, and the young man became his priest and lived in hi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icah installed the Levite as his personal priest, and he lived in Micah's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έπλησεν Μιχα    Λευίτου  ἐγενήθη           Μι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ah consecrated the Levite; and the young man became his priest, and was in the house of Mic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7:11" text:style-name="Internet_20_link" text:visited-style-name="Visited_20_Internet_20_Link">Judges 17:11</text:a> ← Judges 17:12 → <text:a xlink:type="simple" xlink:href="https://groveserver.com/bible/doku.php?id=judges_17:13" text:style-name="Internet_20_link" text:visited-style-name="Visited_20_Internet_20_Link">Judges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7" text:style-name="Internet_20_link" text:visited-style-name="Visited_20_Internet_20_Link">Judg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3:40</meta:creation-date>
    <dc:creator>Generated</dc:creator>
    <dc:date>2025-11-06T19::23:40</dc:date>
    <dc:language>en-US</dc:language>
    <meta:editing-cycles>1</meta:editing-cycles>
    <meta:editing-duration>PT0S</meta:editing-duration>
    <dc:title>judges_17:12</dc:title>
  </office:meta>
</office:document-meta>
</file>