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7:13"/><text:bookmark-start text:name="__RefHeading___judges_1713_1"/><text:bookmark-start text:name="judges_1713"/>Judges 17:13<text:bookmark-end text:name="__RefHeading___judges_1713_1"/><text:bookmark-end text:name="judges_1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ִ֑י   לִ֛י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Micah said, “Now I know that the LORD will prosper me, because I have a Levite as priest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Micah said, “Now I know that the LORD will be good to me, since this Levite has become my pries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know the LORD will bless me now,” Micah said, “because I have a Levite serving as my priest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Μιχα  ἔγνων      ἐγενήθη   Λευίτη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Micah, Now know I that the LORD will do me good, seeing I have a Levite to my pri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7:12" text:style-name="Internet_20_link" text:visited-style-name="Visited_20_Internet_20_Link">Judges 17:12</text:a> ← Judges 17:13 → <text:a xlink:type="simple" xlink:href="https://groveserver.com/bible/doku.php?id=judges_18:1" text:style-name="Internet_20_link" text:visited-style-name="Visited_20_Internet_20_Link">Judges 1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7" text:style-name="Internet_20_link" text:visited-style-name="Visited_20_Internet_20_Link">Judge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5:45</meta:creation-date>
    <dc:creator>Generated</dc:creator>
    <dc:date>2025-11-09T11::05:45</dc:date>
    <dc:language>en-US</dc:language>
    <meta:editing-cycles>1</meta:editing-cycles>
    <meta:editing-duration>PT0S</meta:editing-duration>
    <dc:title>judges_17:13</dc:title>
  </office:meta>
</office:document-meta>
</file>