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7:2"/><text:bookmark-start text:name="__RefHeading___judges_172_1"/><text:bookmark-start text:name="judges_172"/>Judges 17:2<text:bookmark-end text:name="__RefHeading___judges_172_1"/><text:bookmark-end text:name="judges_1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his mother, “The 1,100 pieces of silver that were taken from you, about which you uttered a curse, and also spoke it in my ears, behold, the silver is with me; I took it.” And his mother said, “Blessed be my son by the LORD.”</text:p>
          </table:table-cell>
        </table:table-row>
        <table:table-row>
          <table:table-cell office:value-type="string" table:style-name="tablecell">
            <text:p text:style-name="tablealignleft"> NIV    </text:p>
          </table:table-cell>
          <table:table-cell office:value-type="string" table:style-name="tablecell">
            <text:p text:style-name="tablealignleft"> said to his mother, “The eleven hundred shekels of silver that were taken from you and about which I heard you utter a curse-I have that silver with me; I took it.” Then his mother said, “The LORD bless you, my son!”</text:p>
          </table:table-cell>
        </table:table-row>
        <table:table-row>
          <table:table-cell office:value-type="string" table:style-name="tablecell">
            <text:p text:style-name="tablealignleft"> NLT    </text:p>
          </table:table-cell>
          <table:table-cell office:value-type="string" table:style-name="tablecell">
            <text:p text:style-name="tablealignleft"> One day he said to his mother, “I heard you place a curse on the person who stole 1,100 pieces of silver from you. Well, I have the money. I was the one who took it.” “The LORD bless you for admitting it,” his mother replied.</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ξώρκισας  εἶπα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s mother, The eleven hundred shekels of silver that were taken from thee, about which thou cursedst, and spakest of also in mine ears, behold, the silver is with me; I took it. And his mother said, Blessed be thou of the LORD, my son.</text:p>
          </table:table-cell>
        </table:table-row>
      </table:table>
      <text:p text:style-name="Horizontal_20_Line"/>
      <text:p text:style-name="Plugin_Wrap_Paragraph_Right aligned"><text:span text:style-name="sup"> <text:a xlink:type="simple" xlink:href="https://groveserver.com/bible/doku.php?id=judges_17:1" text:style-name="Internet_20_link" text:visited-style-name="Visited_20_Internet_20_Link">Judges 17:1</text:a> ← Judges 17:2 → <text:a xlink:type="simple" xlink:href="https://groveserver.com/bible/doku.php?id=judges_17:3" text:style-name="Internet_20_link" text:visited-style-name="Visited_20_Internet_20_Link">Judges 1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7" text:style-name="Internet_20_link" text:visited-style-name="Visited_20_Internet_20_Link">Judge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1:06</meta:creation-date>
    <dc:creator>Generated</dc:creator>
    <dc:date>2025-11-06T07::11:06</dc:date>
    <dc:language>en-US</dc:language>
    <meta:editing-cycles>1</meta:editing-cycles>
    <meta:editing-duration>PT0S</meta:editing-duration>
    <dc:title>judges_17:2</dc:title>
  </office:meta>
</office:document-meta>
</file>