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2:niv"/>said to his mother, “The eleven hundred shekels of silver that were taken from you and about which I heard you utter a curse-I have that silver with me; I took it.” Then his mother said, “The LORD bless you, my s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1</meta:creation-date>
    <dc:creator>Generated</dc:creator>
    <dc:date>2025-11-09T08::28:31</dc:date>
    <dc:language>en-US</dc:language>
    <meta:editing-cycles>1</meta:editing-cycles>
    <meta:editing-duration>PT0S</meta:editing-duration>
    <dc:title>judges_17:2:niv</dc:title>
  </office:meta>
</office:document-meta>
</file>