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7:2:nlt"/>One day he said to his mother, “I heard you place a curse on the person who stole 1,100 pieces of silver from you. Well, I have the money. I was the one who took it.” “The LORD bless you for admitting it,” his mother repli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29:11</meta:creation-date>
    <dc:creator>Generated</dc:creator>
    <dc:date>2025-11-06T23::29:11</dc:date>
    <dc:language>en-US</dc:language>
    <meta:editing-cycles>1</meta:editing-cycles>
    <meta:editing-duration>PT0S</meta:editing-duration>
    <dc:title>judges_17:2:nlt</dc:title>
  </office:meta>
</office:document-meta>
</file>