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3"/><text:bookmark-start text:name="__RefHeading___judges_173_1"/><text:bookmark-start text:name="judges_173"/>Judges 17:3<text:bookmark-end text:name="__RefHeading___judges_173_1"/><text:bookmark-end text:name="judge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estored the 1,100 pieces of silver to his mother. And his mother said, “I dedicate the silver to the LORD from my hand for my son, to make a carved image and a metal image. Now therefore I will restore it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returned the eleven hundred shekels of silver to his mother, she said, “I solemnly consecrate my silver to the LORD for my son to make a carved image and a cast idol. I will give it back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turned the money to her, and she said, “I now dedicate these silver coins to the LORD. In honor of my son, I will have an image carved and an idol ca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              γλυπτὸν  χωνευτό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had restored the eleven hundred shekels of silver to his mother, his mother said, I had wholly dedicated the silver unto the LORD from my hand for my son, to make a graven image and a molten image: now therefore I will restore i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2" text:style-name="Internet_20_link" text:visited-style-name="Visited_20_Internet_20_Link">Judges 17:2</text:a> ← Judges 17:3 → <text:a xlink:type="simple" xlink:href="https://groveserver.com/bible/doku.php?id=judges_17:4" text:style-name="Internet_20_link" text:visited-style-name="Visited_20_Internet_20_Link">Judge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44</meta:creation-date>
    <dc:creator>Generated</dc:creator>
    <dc:date>2025-11-07T12::18:44</dc:date>
    <dc:language>en-US</dc:language>
    <meta:editing-cycles>1</meta:editing-cycles>
    <meta:editing-duration>PT0S</meta:editing-duration>
    <dc:title>judges_17:3</dc:title>
  </office:meta>
</office:document-meta>
</file>