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7:4"/><text:bookmark-start text:name="__RefHeading___judges_174_1"/><text:bookmark-start text:name="judges_174"/>Judges 17:4<text:bookmark-end text:name="__RefHeading___judges_174_1"/><text:bookmark-end text:name="judges_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when he restored the money to his mother, his mother took 200 pieces of silver and gave it to the silversmith, who made it into a carved image and a metal image. And it was in the house of Mic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returned the silver to his mother, and she took two hundred shekels of silver and gave them to a silversmith, who made them into the image and the idol. And they were put in Micah's 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when he returned the money to his mother, she took 200 silver coins and gave them to a silversmith, who made them into an image and an idol. And these were placed in Micah's ho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χωνευτῇ    γλυπτὸν  χωνευτόν  ἐγένετο    Μιχ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he restored the money unto his mother; and his mother took two hundred shekels of silver, and gave them to the founder, who made thereof a graven image and a molten image: and they were in the house of Mic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7:3" text:style-name="Internet_20_link" text:visited-style-name="Visited_20_Internet_20_Link">Judges 17:3</text:a> ← Judges 17:4 → <text:a xlink:type="simple" xlink:href="https://groveserver.com/bible/doku.php?id=judges_17:5" text:style-name="Internet_20_link" text:visited-style-name="Visited_20_Internet_20_Link">Judges 1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7" text:style-name="Internet_20_link" text:visited-style-name="Visited_20_Internet_20_Link">Judg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0:05</meta:creation-date>
    <dc:creator>Generated</dc:creator>
    <dc:date>2025-11-07T15::20:05</dc:date>
    <dc:language>en-US</dc:language>
    <meta:editing-cycles>1</meta:editing-cycles>
    <meta:editing-duration>PT0S</meta:editing-duration>
    <dc:title>judges_17:4</dc:title>
  </office:meta>
</office:document-meta>
</file>