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5"/><text:bookmark-start text:name="__RefHeading___judges_175_1"/><text:bookmark-start text:name="judges_175"/>Judges 17:5<text:bookmark-end text:name="__RefHeading___judges_175_1"/><text:bookmark-end text:name="judge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֖וֹ    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an Micah had a shrine, and he made an ephod and household gods, and ordained one of his sons, who became his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is man Micah had a shrine, and he made an ephod and some idols and installed one of his sons as his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cah set up a shrine for the idol, and he made a sacred ephod and some household idols. Then he installed one of his sons as his personal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ιχα      εφουδ  θεραφιν  ἐνέπλησεν        ἐγενήθ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Micah had an house of gods, and made an ephod, and teraphim, and consecrated one of his sons, who became his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4" text:style-name="Internet_20_link" text:visited-style-name="Visited_20_Internet_20_Link">Judges 17:4</text:a> ← Judges 17:5 → <text:a xlink:type="simple" xlink:href="https://groveserver.com/bible/doku.php?id=judges_17:6" text:style-name="Internet_20_link" text:visited-style-name="Visited_20_Internet_20_Link">Judge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8</meta:creation-date>
    <dc:creator>Generated</dc:creator>
    <dc:date>2025-11-10T07::06:28</dc:date>
    <dc:language>en-US</dc:language>
    <meta:editing-cycles>1</meta:editing-cycles>
    <meta:editing-duration>PT0S</meta:editing-duration>
    <dc:title>judges_17:5</dc:title>
  </office:meta>
</office:document-meta>
</file>