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7:7"/><text:bookmark-start text:name="__RefHeading___judges_177_1"/><text:bookmark-start text:name="judges_177"/>Judges 17:7<text:bookmark-end text:name="__RefHeading___judges_177_1"/><text:bookmark-end text:name="judges_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as a young man of Bethlehem in Judah, of the family of Judah, who was a Levite, and he sojourned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young Levite from Bethlehem in Judah, who had been living within the clan of Ju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a young Levite, who had been living in Bethlehem in Judah, arrived in that ar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Βηθλεεμ  Ιουδα    Ιουδα   Λευίτ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young man out of Bethlehemjudah of the family of Judah, who was a Levite, and he sojourned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7:6" text:style-name="Internet_20_link" text:visited-style-name="Visited_20_Internet_20_Link">Judges 17:6</text:a> ← Judges 17:7 → <text:a xlink:type="simple" xlink:href="https://groveserver.com/bible/doku.php?id=judges_17:8" text:style-name="Internet_20_link" text:visited-style-name="Visited_20_Internet_20_Link">Judges 1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7" text:style-name="Internet_20_link" text:visited-style-name="Visited_20_Internet_20_Link">Judg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15</meta:creation-date>
    <dc:creator>Generated</dc:creator>
    <dc:date>2025-11-10T05::07:15</dc:date>
    <dc:language>en-US</dc:language>
    <meta:editing-cycles>1</meta:editing-cycles>
    <meta:editing-duration>PT0S</meta:editing-duration>
    <dc:title>judges_17:7</dc:title>
  </office:meta>
</office:document-meta>
</file>