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7:9"/><text:bookmark-start text:name="__RefHeading___judges_179_1"/><text:bookmark-start text:name="judges_179"/>Judges 17:9<text:bookmark-end text:name="__RefHeading___judges_179_1"/><text:bookmark-end text:name="judges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cah said to him, “Where do you come from?” And he said to him, “I am a Levite of Bethlehem in Judah, and I am going to sojourn where I may find a pla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cah asked him, “Where are you from?I'm a Levite from Bethlehem in Judah,” he said, “and I'm looking for a place to sta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are you from?” Micah asked him.He replied, “I am a Levite from Bethlehem in Judah, and I am looking for a place to liv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Μιχα    εἶπεν   Λευίτης    Βηθλεεμ Ιου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ah said unto him, Whence comest thou? And he said unto him, I am a Levite of Bethlehemjudah, and I go to sojourn where I may find a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7:8" text:style-name="Internet_20_link" text:visited-style-name="Visited_20_Internet_20_Link">Judges 17:8</text:a> ← Judges 17:9 → <text:a xlink:type="simple" xlink:href="https://groveserver.com/bible/doku.php?id=judges_17:10" text:style-name="Internet_20_link" text:visited-style-name="Visited_20_Internet_20_Link">Judges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7" text:style-name="Internet_20_link" text:visited-style-name="Visited_20_Internet_20_Link">Judg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4</meta:creation-date>
    <dc:creator>Generated</dc:creator>
    <dc:date>2025-11-09T17::28:24</dc:date>
    <dc:language>en-US</dc:language>
    <meta:editing-cycles>1</meta:editing-cycles>
    <meta:editing-duration>PT0S</meta:editing-duration>
    <dc:title>judges_17:9</dc:title>
  </office:meta>
</office:document-meta>
</file>