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8:10"/><text:bookmark-start text:name="__RefHeading___judges_1810_1"/><text:bookmark-start text:name="judges_1810"/>Judges 18:10<text:bookmark-end text:name="__RefHeading___judges_1810_1"/><text:bookmark-end text:name="judges_1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oon as you go, you will come to an unsuspecting people. The land is spacious, for God has given it into your hands, a place where there is no lack of anything that is in the earth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get there, you will find an unsuspecting people and a spacious land that God has put into your hands, a land that lacks nothing whatev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get there, you will find the people living carefree lives. God has given us a spacious and fertile land, lacking in nothing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ye go, ye shall come unto a people secure, and to a large land: for God hath given it into your hands; a place where there is no want of any thing that is i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8:9" text:style-name="Internet_20_link" text:visited-style-name="Visited_20_Internet_20_Link">Judges 18:9</text:a> ← Judges 18:10 → <text:a xlink:type="simple" xlink:href="https://groveserver.com/bible/doku.php?id=judges_18:11" text:style-name="Internet_20_link" text:visited-style-name="Visited_20_Internet_20_Link">Judges 1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8" text:style-name="Internet_20_link" text:visited-style-name="Visited_20_Internet_20_Link">Judg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4:37</meta:creation-date>
    <dc:creator>Generated</dc:creator>
    <dc:date>2025-11-10T16::14:37</dc:date>
    <dc:language>en-US</dc:language>
    <meta:editing-cycles>1</meta:editing-cycles>
    <meta:editing-duration>PT0S</meta:editing-duration>
    <dc:title>judges_18:10</dc:title>
  </office:meta>
</office:document-meta>
</file>