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8:11"/><text:bookmark-start text:name="__RefHeading___judges_1811_1"/><text:bookmark-start text:name="judges_1811"/>Judges 18:11<text:bookmark-end text:name="__RefHeading___judges_1811_1"/><text:bookmark-end text:name="judges_1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600 men of the tribe of Dan, armed with weapons of war, set out from Zorah and Eshtao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ix hundred men from the clan of the Danites, armed for battle, set out from Zorah and Eshtao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600 men from the tribe of Dan, armed with weapons of war, set out from Zorah and Eshtao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αν  Σαραα  Εσθαολ     πολεμικά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ent from thence of the family of the Danites, out of Zorah and out of Eshtaol, six hundred men appointed with weapons of w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8:10" text:style-name="Internet_20_link" text:visited-style-name="Visited_20_Internet_20_Link">Judges 18:10</text:a> ← Judges 18:11 → <text:a xlink:type="simple" xlink:href="https://groveserver.com/bible/doku.php?id=judges_18:12" text:style-name="Internet_20_link" text:visited-style-name="Visited_20_Internet_20_Link">Judges 1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8" text:style-name="Internet_20_link" text:visited-style-name="Visited_20_Internet_20_Link">Judg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2:09</meta:creation-date>
    <dc:creator>Generated</dc:creator>
    <dc:date>2025-11-10T04::42:09</dc:date>
    <dc:language>en-US</dc:language>
    <meta:editing-cycles>1</meta:editing-cycles>
    <meta:editing-duration>PT0S</meta:editing-duration>
    <dc:title>judges_18:11</dc:title>
  </office:meta>
</office:document-meta>
</file>