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2"/><text:bookmark-start text:name="__RefHeading___judges_1812_1"/><text:bookmark-start text:name="judges_1812"/>Judges 18:12<text:bookmark-end text:name="__RefHeading___judges_1812_1"/><text:bookmark-end text:name="judge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nt up and encamped at Kiriath-jearim in Judah. On this account that place is called Mahaneh-dan to this day; behold, it is west of Kiriath-jea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ir way they set up camp near Kiriath Jearim in Judah. This is why the place west of Kiriath Jearim is called Mahaneh Dan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mped at a place west of Kiriath-jearim in Judah, which is called Mahaneh-dan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ενεβάλοσαν  Καριαθιαριμ  Ιουδα        Δαν      κατόπισθεν Καριαθιαρ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up, and pitched in Kirjathjearim, in Judah: wherefore they called that place Mahanehdan unto this day: behold, it is behind Kirjathjea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1" text:style-name="Internet_20_link" text:visited-style-name="Visited_20_Internet_20_Link">Judges 18:11</text:a> ← Judges 18:12 → <text:a xlink:type="simple" xlink:href="https://groveserver.com/bible/doku.php?id=judges_18:13" text:style-name="Internet_20_link" text:visited-style-name="Visited_20_Internet_20_Link">Judge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13</meta:creation-date>
    <dc:creator>Generated</dc:creator>
    <dc:date>2025-11-10T21::57:13</dc:date>
    <dc:language>en-US</dc:language>
    <meta:editing-cycles>1</meta:editing-cycles>
    <meta:editing-duration>PT0S</meta:editing-duration>
    <dc:title>judges_18:12</dc:title>
  </office:meta>
</office:document-meta>
</file>