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8:13"/><text:bookmark-start text:name="__RefHeading___judges_1813_1"/><text:bookmark-start text:name="judges_1813"/>Judges 18:13<text:bookmark-end text:name="__RefHeading___judges_1813_1"/><text:bookmark-end text:name="judges_1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passed on from there to the hill country of Ephraim, and came to the house of Mic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re they went on to the hill country of Ephraim and came to Micah's ho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went on from there into the hill country of Ephraim and came to the house of Mic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φραιμ     Μιχ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passed thence unto mount Ephraim, and came unto the house of Mic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8:12" text:style-name="Internet_20_link" text:visited-style-name="Visited_20_Internet_20_Link">Judges 18:12</text:a> ← Judges 18:13 → <text:a xlink:type="simple" xlink:href="https://groveserver.com/bible/doku.php?id=judges_18:14" text:style-name="Internet_20_link" text:visited-style-name="Visited_20_Internet_20_Link">Judges 1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8" text:style-name="Internet_20_link" text:visited-style-name="Visited_20_Internet_20_Link">Judg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9:54</meta:creation-date>
    <dc:creator>Generated</dc:creator>
    <dc:date>2025-11-08T03::59:54</dc:date>
    <dc:language>en-US</dc:language>
    <meta:editing-cycles>1</meta:editing-cycles>
    <meta:editing-duration>PT0S</meta:editing-duration>
    <dc:title>judges_18:13</dc:title>
  </office:meta>
</office:document-meta>
</file>