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15"/><text:bookmark-start text:name="__RefHeading___judges_1815_1"/><text:bookmark-start text:name="judges_1815"/>Judges 18:15<text:bookmark-end text:name="__RefHeading___judges_1815_1"/><text:bookmark-end text:name="judges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turned aside there and came to the house of the young Levite, at the home of Micah, and asked him about his welfa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turned in there and went to the house of the young Levite at Micah's place and greet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five men turned off the road and went over to Micah's house, where the young Levite lived, and greeted him kin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Λευίτου    Μιχ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urned thitherward, and came to the house of the young man the Levite, even unto the house of Micah, and salut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14" text:style-name="Internet_20_link" text:visited-style-name="Visited_20_Internet_20_Link">Judges 18:14</text:a> ← Judges 18:15 → <text:a xlink:type="simple" xlink:href="https://groveserver.com/bible/doku.php?id=judges_18:16" text:style-name="Internet_20_link" text:visited-style-name="Visited_20_Internet_20_Link">Judges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6:25</meta:creation-date>
    <dc:creator>Generated</dc:creator>
    <dc:date>2025-11-09T02::56:25</dc:date>
    <dc:language>en-US</dc:language>
    <meta:editing-cycles>1</meta:editing-cycles>
    <meta:editing-duration>PT0S</meta:editing-duration>
    <dc:title>judges_18:15</dc:title>
  </office:meta>
</office:document-meta>
</file>