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8:16"/><text:bookmark-start text:name="__RefHeading___judges_1816_1"/><text:bookmark-start text:name="judges_1816"/>Judges 18:16<text:bookmark-end text:name="__RefHeading___judges_1816_1"/><text:bookmark-end text:name="judges_18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 600 men of the Danites, armed with their weapons of war, stood by the entrance of the gat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ix hundred Danites, armed for battle, stood at the entrance to the gat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 the 600 armed warriors from the tribe of Dan stood at the entrance of the gate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πολεμικὰ ἐστηλωμένοι          Δ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ix hundred men appointed with their weapons of war, which were of the children of Dan, stood by the entering of the gat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8:15" text:style-name="Internet_20_link" text:visited-style-name="Visited_20_Internet_20_Link">Judges 18:15</text:a> ← Judges 18:16 → <text:a xlink:type="simple" xlink:href="https://groveserver.com/bible/doku.php?id=judges_18:17" text:style-name="Internet_20_link" text:visited-style-name="Visited_20_Internet_20_Link">Judges 18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8" text:style-name="Internet_20_link" text:visited-style-name="Visited_20_Internet_20_Link">Judge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12:28</meta:creation-date>
    <dc:creator>Generated</dc:creator>
    <dc:date>2025-11-09T15::12:28</dc:date>
    <dc:language>en-US</dc:language>
    <meta:editing-cycles>1</meta:editing-cycles>
    <meta:editing-duration>PT0S</meta:editing-duration>
    <dc:title>judges_18:16</dc:title>
  </office:meta>
</office:document-meta>
</file>