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18:18"/><text:bookmark-start text:name="__RefHeading___judges_1818_1"/><text:bookmark-start text:name="judges_1818"/>Judges 18:18<text:bookmark-end text:name="__RefHeading___judges_1818_1"/><text:bookmark-end text:name="judges_18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hen these went into Micah's house and took the carved image, the ephod, the household gods, and the metal image, the priest said to them, “What are you doing?”</text:p>
          </table:table-cell>
        </table:table-row>
        <table:table-row>
          <table:table-cell office:value-type="string" table:style-name="tablecell">
            <text:p text:style-name="tablealignleft"> NIV    </text:p>
          </table:table-cell>
          <table:table-cell office:value-type="string" table:style-name="tablecell">
            <text:p text:style-name="tablealignleft"> When these men went into Micah's house and took the carved image, the ephod, the other household gods and the cast idol, the priest said to them, “What are you doing?”</text:p>
          </table:table-cell>
        </table:table-row>
        <table:table-row>
          <table:table-cell office:value-type="string" table:style-name="tablecell">
            <text:p text:style-name="tablealignleft"> NLT    </text:p>
          </table:table-cell>
          <table:table-cell office:value-type="string" table:style-name="tablecell">
            <text:p text:style-name="tablealignleft"> When the priest saw the men carrying all the sacred objects out of Micah's shrine, he said, “What are you doing?”</text:p>
          </table:table-cell>
        </table:table-row>
        <table:table-row>
          <table:table-cell office:value-type="string" table:style-name="tablecell">
            <text:p text:style-name="tablealignleft"> LXX    </text:p>
          </table:table-cell>
          <table:table-cell office:value-type="string" table:style-name="tablecell">
            <text:p text:style-name="tablealignleft">      Μιχα    γλυπτὸν   εφουδ   θεραφιν   χωνευτόν  εἶπεν       </text:p>
          </table:table-cell>
        </table:table-row>
        <table:table-row>
          <table:table-cell office:value-type="string" table:style-name="tablecell">
            <text:p text:style-name="tablealignleft"> KJV    </text:p>
          </table:table-cell>
          <table:table-cell office:value-type="string" table:style-name="tablecell">
            <text:p text:style-name="tablealignleft"> And these went into Micah's house, and fetched the carved image, the ephod, and the teraphim, and the molten image. Then said the priest unto them, What do ye?</text:p>
          </table:table-cell>
        </table:table-row>
      </table:table>
      <text:p text:style-name="Horizontal_20_Line"/>
      <text:p text:style-name="Plugin_Wrap_Paragraph_Right aligned"><text:span text:style-name="sup"> <text:a xlink:type="simple" xlink:href="https://groveserver.com/bible/doku.php?id=judges_18:17" text:style-name="Internet_20_link" text:visited-style-name="Visited_20_Internet_20_Link">Judges 18:17</text:a> ← Judges 18:18 → <text:a xlink:type="simple" xlink:href="https://groveserver.com/bible/doku.php?id=judges_18:19" text:style-name="Internet_20_link" text:visited-style-name="Visited_20_Internet_20_Link">Judges 18: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18" text:style-name="Internet_20_link" text:visited-style-name="Visited_20_Internet_20_Link">Judges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7::53:13</meta:creation-date>
    <dc:creator>Generated</dc:creator>
    <dc:date>2025-11-09T07::53:13</dc:date>
    <dc:language>en-US</dc:language>
    <meta:editing-cycles>1</meta:editing-cycles>
    <meta:editing-duration>PT0S</meta:editing-duration>
    <dc:title>judges_18:18</dc:title>
  </office:meta>
</office:document-meta>
</file>