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9"/><text:bookmark-start text:name="__RefHeading___judges_1819_1"/><text:bookmark-start text:name="judges_1819"/>Judges 18:19<text:bookmark-end text:name="__RefHeading___judges_1819_1"/><text:bookmark-end text:name="judges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֨וֹ         לָ֖נוּ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him, “Keep quiet; put your hand on your mouth and come with us and be to us a father and a priest. Is it better for you to be priest to the house of one man, or to be priest to a tribe and clan in Israe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swered him, “Be quiet! Don't say a word. Come with us, and be our father and priest. Isn't it better that you serve a tribe and clan in Israel as priest rather than just one man's househol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quiet and come with us,” they said. “Be a father and priest to all of us. Isn't it better to be a priest for an entire tribe and clan of Israel than for the household of just one ma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κώφευσον                      βέλτιον        γίνεσθαί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Hold thy peace, lay thine hand upon thy mouth, and go with us, and be to us a father and a priest: is it better for thee to be a priest unto the house of one man, or that thou be a priest unto a tribe and a family in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8" text:style-name="Internet_20_link" text:visited-style-name="Visited_20_Internet_20_Link">Judges 18:18</text:a> ← Judges 18:19 → <text:a xlink:type="simple" xlink:href="https://groveserver.com/bible/doku.php?id=judges_18:20" text:style-name="Internet_20_link" text:visited-style-name="Visited_20_Internet_20_Link">Judges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5:06</meta:creation-date>
    <dc:creator>Generated</dc:creator>
    <dc:date>2025-11-08T18::05:06</dc:date>
    <dc:language>en-US</dc:language>
    <meta:editing-cycles>1</meta:editing-cycles>
    <meta:editing-duration>PT0S</meta:editing-duration>
    <dc:title>judges_18:19</dc:title>
  </office:meta>
</office:document-meta>
</file>