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lxx"/>καὶ ἐξαπέστειλαν οἱ υἱοὶ Δαν ἐκ τῶν συγγενειῶν αὐτῶν πέντε ἄνδρας ἀπὸ μέρους αὐτῶν υἱοὺς δυνάμεως ἐκ Σαραα καὶ Εσθαολ τοῦ κατασκέψασθαι τὴν γῆν καὶ ἐξιχνιάσαι αὐτὴν καὶ εἶπαν πρὸς αὐτούς πορεύεσθε καὶ ἐξεραυνήσατε τὴν γῆν καὶ παρεγένοντο εἰς ὄρος Εφραιμ ἕως οἴκου Μιχα καὶ κατέπαυσα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1:27</meta:creation-date>
    <dc:creator>Generated</dc:creator>
    <dc:date>2025-11-09T08::21:27</dc:date>
    <dc:language>en-US</dc:language>
    <meta:editing-cycles>1</meta:editing-cycles>
    <meta:editing-duration>PT0S</meta:editing-duration>
    <dc:title>judges_18:2:lxx</dc:title>
  </office:meta>
</office:document-meta>
</file>