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8:2:niv"/>So the Danites sent five warriors from Zorah and Eshtaol to spy out the land and explore it. These men represented all their clans. They told them, “Go, explore the land.” The men entered the hill country of Ephraim and came to the house of Micah, where they spent the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59:28</meta:creation-date>
    <dc:creator>Generated</dc:creator>
    <dc:date>2025-11-09T00::59:28</dc:date>
    <dc:language>en-US</dc:language>
    <meta:editing-cycles>1</meta:editing-cycles>
    <meta:editing-duration>PT0S</meta:editing-duration>
    <dc:title>judges_18:2:niv</dc:title>
  </office:meta>
</office:document-meta>
</file>