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8:2:nlt"/>So the men of Dan chose from their clans five capable warriors from the towns of Zorah and Eshtaol to scout out a land for them to settle in.When these warriors arrived in the hill country of Ephraim, they came to Micah's house and spent the night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9:17</meta:creation-date>
    <dc:creator>Generated</dc:creator>
    <dc:date>2025-11-10T10::29:17</dc:date>
    <dc:language>en-US</dc:language>
    <meta:editing-cycles>1</meta:editing-cycles>
    <meta:editing-duration>PT0S</meta:editing-duration>
    <dc:title>judges_18:2:nlt</dc:title>
  </office:meta>
</office:document-meta>
</file>