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0"/><text:bookmark-start text:name="__RefHeading___judges_1820_1"/><text:bookmark-start text:name="judges_1820"/>Judges 18:20<text:bookmark-end text:name="__RefHeading___judges_1820_1"/><text:bookmark-end text:name="judge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's heart was glad. He took the ephod and the household gods and the carved image and went along with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riest was glad. He took the ephod, the other household gods and the carved image and went along with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young priest was quite happy to go with them, so he took along the sacred ephod, the household idols, and the carved im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ἠγαθύνθη        εφουδ   θεραφιν   γλυπτὸν   χωνευτ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's heart was glad, and he took the ephod, and the teraphim, and the graven image, and went in the midst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9" text:style-name="Internet_20_link" text:visited-style-name="Visited_20_Internet_20_Link">Judges 18:19</text:a> ← Judges 18:20 → <text:a xlink:type="simple" xlink:href="https://groveserver.com/bible/doku.php?id=judges_18:21" text:style-name="Internet_20_link" text:visited-style-name="Visited_20_Internet_20_Link">Judge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17</meta:creation-date>
    <dc:creator>Generated</dc:creator>
    <dc:date>2025-11-04T13::15:17</dc:date>
    <dc:language>en-US</dc:language>
    <meta:editing-cycles>1</meta:editing-cycles>
    <meta:editing-duration>PT0S</meta:editing-duration>
    <dc:title>judges_18:20</dc:title>
  </office:meta>
</office:document-meta>
</file>