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21"/><text:bookmark-start text:name="__RefHeading___judges_1821_1"/><text:bookmark-start text:name="judges_1821"/>Judges 18:21<text:bookmark-end text:name="__RefHeading___judges_1821_1"/><text:bookmark-end text:name="judges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turned and departed, putting the little ones and the livestock and the goods in front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ting their little children, their livestock and their possessions in front of them, they turned away and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urned and started on their way again, placing their children, livestock, and possessions in front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νοικίαν   κτῆ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turned and departed, and put the little ones and the cattle and the carriage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20" text:style-name="Internet_20_link" text:visited-style-name="Visited_20_Internet_20_Link">Judges 18:20</text:a> ← Judges 18:21 → <text:a xlink:type="simple" xlink:href="https://groveserver.com/bible/doku.php?id=judges_18:22" text:style-name="Internet_20_link" text:visited-style-name="Visited_20_Internet_20_Link">Judges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13</meta:creation-date>
    <dc:creator>Generated</dc:creator>
    <dc:date>2025-11-08T13::39:13</dc:date>
    <dc:language>en-US</dc:language>
    <meta:editing-cycles>1</meta:editing-cycles>
    <meta:editing-duration>PT0S</meta:editing-duration>
    <dc:title>judges_18:21</dc:title>
  </office:meta>
</office:document-meta>
</file>