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8:22"/><text:bookmark-start text:name="__RefHeading___judges_1822_1"/><text:bookmark-start text:name="judges_1822"/>Judges 18:22<text:bookmark-end text:name="__RefHeading___judges_1822_1"/><text:bookmark-end text:name="judges_1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y had gone a distance from the home of Micah, the men who were in the houses near Micah's house were called out, and they overtook the people of D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y had gone some distance from Micah's house, the men who lived near Micah were called together and overtook the Dan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people from the tribe of Dan were quite a distance from Micah's house, the people who lived near Micah came chasing after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εμακρυγκότων    Μιχα   Μιχα         Μιχα  κατοπίσω  Δ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y were a good way from the house of Micah, the men that were in the houses near to Micah's house were gathered together, and overtook the children of D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8:21" text:style-name="Internet_20_link" text:visited-style-name="Visited_20_Internet_20_Link">Judges 18:21</text:a> ← Judges 18:22 → <text:a xlink:type="simple" xlink:href="https://groveserver.com/bible/doku.php?id=judges_18:23" text:style-name="Internet_20_link" text:visited-style-name="Visited_20_Internet_20_Link">Judges 18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8" text:style-name="Internet_20_link" text:visited-style-name="Visited_20_Internet_20_Link">Judg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4:53</meta:creation-date>
    <dc:creator>Generated</dc:creator>
    <dc:date>2025-11-08T02::04:53</dc:date>
    <dc:language>en-US</dc:language>
    <meta:editing-cycles>1</meta:editing-cycles>
    <meta:editing-duration>PT0S</meta:editing-duration>
    <dc:title>judges_18:22</dc:title>
  </office:meta>
</office:document-meta>
</file>