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8:24"/><text:bookmark-start text:name="__RefHeading___judges_1824_1"/><text:bookmark-start text:name="judges_1824"/>Judges 18:24<text:bookmark-end text:name="__RefHeading___judges_1824_1"/><text:bookmark-end text:name="judges_1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ִּ֣י       ל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You take my gods that I made and the priest, and go away, and what have I left? How then do you ask me, 'What is the matter with you?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plied, “You took the gods I made, and my priest, and went away. What else do I have? How can you ask, 'What's the matter with you?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do you mean, 'What's the matter?' ” Micah replied. “You've taken away all the gods I have made, and my priest, and I have nothing left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ιχα   γλυπτόν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Ye have taken away my gods which I made, and the priest, and ye are gone away: and what have I more? and what is this that ye say unto me, What aileth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8:23" text:style-name="Internet_20_link" text:visited-style-name="Visited_20_Internet_20_Link">Judges 18:23</text:a> ← Judges 18:24 → <text:a xlink:type="simple" xlink:href="https://groveserver.com/bible/doku.php?id=judges_18:25" text:style-name="Internet_20_link" text:visited-style-name="Visited_20_Internet_20_Link">Judges 1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8" text:style-name="Internet_20_link" text:visited-style-name="Visited_20_Internet_20_Link">Judg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6:02</meta:creation-date>
    <dc:creator>Generated</dc:creator>
    <dc:date>2025-11-08T00::56:02</dc:date>
    <dc:language>en-US</dc:language>
    <meta:editing-cycles>1</meta:editing-cycles>
    <meta:editing-duration>PT0S</meta:editing-duration>
    <dc:title>judges_18:24</dc:title>
  </office:meta>
</office:document-meta>
</file>