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6"/><text:bookmark-start text:name="__RefHeading___judges_1826_1"/><text:bookmark-start text:name="judges_1826"/>Judges 18:26<text:bookmark-end text:name="__RefHeading___judges_1826_1"/><text:bookmark-end text:name="judge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Dan went their way. And when Micah saw that they were too strong for him, he turned and went back to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Danites went their way, and Micah, seeing that they were too strong for him, turned around and went back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men of Dan continued on their way. When Micah saw that there were too many of them for him to attack, he turned around and went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       Μιχ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Dan went their way: and when Micah saw that they were too strong for him, he turned and went back un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5" text:style-name="Internet_20_link" text:visited-style-name="Visited_20_Internet_20_Link">Judges 18:25</text:a> ← Judges 18:26 → <text:a xlink:type="simple" xlink:href="https://groveserver.com/bible/doku.php?id=judges_18:27" text:style-name="Internet_20_link" text:visited-style-name="Visited_20_Internet_20_Link">Judge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8</meta:creation-date>
    <dc:creator>Generated</dc:creator>
    <dc:date>2025-11-10T07::04:48</dc:date>
    <dc:language>en-US</dc:language>
    <meta:editing-cycles>1</meta:editing-cycles>
    <meta:editing-duration>PT0S</meta:editing-duration>
    <dc:title>judges_18:26</dc:title>
  </office:meta>
</office:document-meta>
</file>